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bold" fo:font-family="Tahoma" style:font-family-asian="Tahoma" style:font-family-complex="Tahoma" fo:background-color="transparent" fo:color="#0e0b05" fo:text-transform="uppercas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style:text-underline-mode="continuous" style:text-underline-type="single" style:text-underline-style="solid" style:text-underline-width="normal" fo:font-family="'Arial Black'" style:font-family-asian="'Arial Black'" style:font-family-complex="'Arial Black'" fo:background-color="transparent" fo:color="#0e0b05" fo:text-transform="uppercase"/>
    </style:style>
    <style:style style:name="T4" style:family="text">
      <style:text-properties fo:font-size="10.00pt" fo:font-weight="normal" fo:font-family="Tahoma" style:font-family-asian="Tahoma" style:font-family-complex="Tahoma" fo:background-color="transparent" fo:color="#7f7f7f"/>
    </style:style>
    <style:style style:name="T5" style:family="text">
      <style:text-properties fo:font-size="12.00pt" fo:font-weight="normal" fo:font-family="Tahoma" style:font-family-asian="Tahoma" style:font-family-complex="Tahoma" fo:background-color="transparent" fo:color="#7f7f7f"/>
    </style:style>
    <style:style style:name="T6" style:family="text">
      <style:text-properties fo:font-size="12.00pt" fo:font-weight="bold" fo:font-family="Tahoma" style:font-family-asian="Tahoma" style:font-family-complex="Tahoma" fo:background-color="transparent" fo:color="#0e0b05" fo:text-transform="uppercase"/>
    </style:style>
    <style:style style:name="T7" style:family="text">
      <style:text-properties fo:font-size="10.00pt" fo:font-weight="normal" fo:font-family="Tahoma" style:font-family-asian="Tahoma" style:font-family-complex="Tahoma" fo:background-color="transparent" fo:color="#7f7f7f"/>
    </style:style>
    <style:style style:name="T8" style:family="text">
      <style:text-properties fo:font-size="12.00pt" fo:font-weight="bold" fo:font-family="Tahoma" style:font-family-asian="Tahoma" style:font-family-complex="Tahoma" fo:background-color="transparent" fo:color="#0e0b05" fo:text-transform="uppercase"/>
    </style:style>
    <style:style style:name="T9" style:family="text">
      <style:text-properties fo:font-size="10.00pt" fo:font-weight="normal" fo:font-family="Tahoma" style:font-family-asian="Tahoma" style:font-family-complex="Tahoma" fo:background-color="transparent" fo:color="#7f7f7f"/>
    </style:style>
    <style:style style:name="T10" style:family="text">
      <style:text-properties fo:font-size="10.00pt" fo:font-weight="normal" fo:font-family="Tahoma" style:font-family-asian="Tahoma" style:font-family-complex="Tahoma" fo:background-color="transparent" fo:color="#7f7f7f"/>
    </style:style>
    <style:style style:name="T11" style:family="text">
      <style:text-properties fo:font-size="10.00pt" fo:font-weight="normal" fo:font-family="Tahoma" style:font-family-asian="Tahoma" style:font-family-complex="Tahoma" fo:background-color="transparent" fo:color="#7f7f7f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Tahoma" style:font-family-asian="Tahoma" style:font-family-complex="Tahoma" fo:background-color="transparent" fo:color="#0e0b05" fo:text-transform="uppercase"/>
    </style:style>
    <style:style style:name="T14" style:family="text">
      <style:text-properties fo:font-size="10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7f7f7f"/>
    </style:style>
    <style:style style:name="T15" style:family="text">
      <style:text-properties fo:font-size="10.00pt" fo:font-weight="normal" fo:font-family="Tahoma" style:font-family-asian="Tahoma" style:font-family-complex="Tahoma" fo:background-color="transparent" fo:color="#7f7f7f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80.00%" fo:text-align="left" fo:margin-top="6.00pt" fo:margin-bottom="6.00pt"/>
    </style:style>
    <style:style style:name="P2" style:family="paragraph">
      <style:paragraph-properties fo:line-height="100.00%" fo:text-align="left" fo:margin-top="12.00pt" fo:margin-bottom="8.00pt"/>
    </style:style>
    <style:style style:name="P3" style:family="paragraph">
      <style:paragraph-properties fo:line-height="130.00%" fo:text-align="left" fo:margin-bottom="9.00pt"/>
    </style:style>
    <style:style style:name="P4" style:family="paragraph">
      <style:paragraph-properties fo:line-height="100.00%" fo:text-align="left" fo:margin-top="12.00pt" fo:margin-bottom="8.00pt"/>
    </style:style>
    <style:style style:name="P5" style:family="paragraph">
      <style:paragraph-properties fo:line-height="130.00%" fo:text-align="left" fo:margin-bottom="9.00pt"/>
    </style:style>
    <style:style style:name="P6" style:family="paragraph">
      <style:paragraph-properties fo:line-height="130.00%" fo:text-align="left" fo:margin-bottom="9.00pt"/>
    </style:style>
    <style:style style:name="P7" style:family="paragraph">
      <style:paragraph-properties fo:line-height="130.00%" fo:text-align="left" fo:margin-bottom="9.00pt"/>
    </style:style>
    <style:style style:name="P8" style:family="paragraph">
      <style:paragraph-properties fo:line-height="100.00%" fo:text-align="left" fo:margin-top="12.00pt" fo:margin-bottom="8.00pt"/>
    </style:style>
    <style:style style:name="P9" style:family="paragraph">
      <style:paragraph-properties fo:line-height="130.00%" fo:text-align="left" fo:margin-left="10.80pt" fo:text-indent="-10.80pt" fo:margin-bottom="6.00pt"/>
    </style:style>
    <style:style style:name="P10" style:family="paragraph">
      <style:paragraph-properties fo:line-height="130.00%" fo:text-align="left" fo:margin-left="10.80pt" fo:text-indent="0.00pt" fo:margin-bottom="6.00pt"/>
    </style:style>
  </office:automatic-styles>
  <office:body>
    <office:text>
      <text:p text:style-name="P1"><text:span text:style-name="T1"><text:s text:c="18"/>CURRICULUM VITAE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3">md rakib hassan</text:span></text:p>
      <text:p text:style-name="P1"><text:span text:style-name="T4">dewanjoy69@gmail.com</text:span></text:p>
      <text:p text:style-name="P1"><text:span text:style-name="T5"/></text:p>
      <text:p text:style-name="P2"><text:span text:style-name="T6">Objective</text:span></text:p>
      <text:p text:style-name="P3"><text:span text:style-name="T7">To work in organization that will offer me a participatory job environment and will have opportunity for exposing my skills, abilities and determinations to face the challenges of real life situations, Also often challenging position in a reputed in situation that will allow me to expand upon my education and to accumulated knowledge.</text:span></text:p>
      <text:p text:style-name="P3"><text:span text:style-name="T7"/></text:p>
      <text:p text:style-name="P4"><text:span text:style-name="T8">Personal Details</text:span></text:p>
      <text:p text:style-name="P5"><text:span text:style-name="T9">Father's Name: Md. Chan Mia</text:span></text:p>
      <text:p text:style-name="P5"><text:span text:style-name="T9">Mother’s Name: Razia Sultana</text:span></text:p>
      <text:p text:style-name="P5"><text:span text:style-name="T9">Date of Birth: 20/02/1998</text:span></text:p>
      <text:p text:style-name="P5"><text:span text:style-name="T9">Contract Number: +8801740373201</text:span></text:p>
      <text:p text:style-name="P5"><text:span text:style-name="T9">Present Address: Village: Kushadanga , Post : Lokhaijani , Post Code 6500 , Upazila/Thana : Naogaon , Dist.Naogaon</text:span></text:p>
      <text:p text:style-name="P6"><text:span text:style-name="T9">Permanent Address:<text:s/></text:span><text:span text:style-name="T10"><text:s/>Village: Kushadanga , Post : Lokhaijani , Post Code 6500 , Upazila/Thana : Naogaon , Dist.Naogaon</text:span><text:span text:style-name="T11"/></text:p>
      <text:p text:style-name="P7"><text:span text:style-name="T11">Nationality: Bangladeshi</text:span></text:p>
      <text:p text:style-name="P7"><text:span text:style-name="T11">Blood Group: A (positive)</text:span></text:p>
      <text:p text:style-name="P7"><text:span text:style-name="T11">Marital Status: Unmarried</text:span></text:p>
      <text:p text:style-name="P7"><text:span text:style-name="T11">Gender: Male</text:span></text:p>
      <text:p text:style-name="P7"><text:span text:style-name="T11">Health: It is good. I have suffered no serious illness or injury and I am not receiving any medical treatment at this time</text:span></text:p>
      <text:p text:style-name="P7"><text:span text:style-name="T12"/></text:p>
      <text:p text:style-name="P8"><text:span text:style-name="T13">Education</text:span></text:p>
      <text:p text:style-name="P8"><text:span text:style-name="T14">Secondary School Certificate (S.S.C)</text:span></text:p>
      <text:p text:style-name="P8"><text:span text:style-name="T15">Group: Science</text:span></text:p>
      <text:p text:style-name="P8"><text:span text:style-name="T15">Year of passing: 2014</text:span></text:p>
      <text:p text:style-name="P8"><text:span text:style-name="T15">Result: GPA- 3.94</text:span></text:p>
      <text:p text:style-name="P8"><text:span text:style-name="T15">Board: Rajshahi</text:span></text:p>
      <text:p text:style-name="P8"><text:span text:style-name="T15"/></text:p>
      <text:p text:style-name="P8"><text:span text:style-name="T15">Higher Secondary School Certificate (H.S.C)</text:span></text:p>
      <text:p text:style-name="P8"><text:span text:style-name="T15">Group : Business Studies</text:span></text:p>
      <text:p text:style-name="P8"><text:span text:style-name="T15">Year Of passing : 2017</text:span></text:p>
      <text:p text:style-name="P8"><text:span text:style-name="T15">Result : 2.67</text:span></text:p>
      <text:p text:style-name="P8"><text:span text:style-name="T15">Board : Rajshahi </text:span></text:p>
      <text:p text:style-name="P9"><text:span text:style-name="T16"/></text:p>
      <text:p text:style-name="P9"><text:span text:style-name="T16"/></text:p>
      <text:p text:style-name="P10"><text:span text:style-name="T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